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fo:text-indent="0in"/>
      <style:text-properties style:font-name-complex="Arial"/>
    </style:style>
    <style:style style:name="P2" style:parent-style-name="Обычный" style:family="paragraph">
      <style:paragraph-properties fo:text-align="center" fo:text-indent="0in"/>
      <style:text-properties style:font-name-complex="Arial"/>
    </style:style>
    <style:style style:name="P3" style:parent-style-name="Обычный" style:family="paragraph">
      <style:paragraph-properties fo:text-align="center" fo:text-indent="0in"/>
      <style:text-properties style:font-name-complex="Arial"/>
    </style:style>
    <style:style style:name="P4" style:parent-style-name="Обычный" style:family="paragraph">
      <style:paragraph-properties fo:text-align="center" fo:text-indent="0in"/>
      <style:text-properties style:font-name-complex="Arial"/>
    </style:style>
    <style:style style:name="P5" style:parent-style-name="Обычный" style:family="paragraph">
      <style:paragraph-properties fo:text-align="center" fo:text-indent="0in"/>
      <style:text-properties style:font-name-complex="Arial"/>
    </style:style>
    <style:style style:name="P6" style:parent-style-name="Обычный" style:family="paragraph">
      <style:paragraph-properties fo:text-align="center" fo:text-indent="0in"/>
      <style:text-properties style:font-name-complex="Arial"/>
    </style:style>
    <style:style style:name="P7" style:parent-style-name="Обычный" style:family="paragraph">
      <style:paragraph-properties fo:text-align="center" fo:text-indent="0in"/>
      <style:text-properties style:font-name-complex="Arial"/>
    </style:style>
    <style:style style:name="P8" style:parent-style-name="Обычный" style:family="paragraph">
      <style:paragraph-properties fo:text-align="center" fo:text-indent="0in"/>
      <style:text-properties style:font-name-complex="Arial"/>
    </style:style>
    <style:style style:name="P9" style:parent-style-name="Обычный" style:family="paragraph">
      <style:paragraph-properties fo:text-align="center" fo:text-indent="0in"/>
      <style:text-properties style:font-name-complex="Arial"/>
    </style:style>
    <style:style style:name="P10" style:parent-style-name="Обычный" style:family="paragraph">
      <style:paragraph-properties fo:text-align="center" fo:text-indent="0in"/>
      <style:text-properties style:font-name-complex="Arial"/>
    </style:style>
    <style:style style:name="P11" style:parent-style-name="Обычный" style:family="paragraph">
      <style:paragraph-properties fo:text-align="center" fo:text-indent="0in"/>
      <style:text-properties style:font-name-complex="Arial" fo:font-weight="bold" style:font-weight-asian="bold" fo:font-size="16pt" style:font-size-asian="16pt" style:font-size-complex="16pt"/>
    </style:style>
    <style:style style:name="P12" style:parent-style-name="Обычный" style:family="paragraph">
      <style:paragraph-properties fo:text-align="center" fo:text-indent="0in"/>
      <style:text-properties style:font-name-complex="Arial"/>
    </style:style>
    <style:style style:name="P13" style:parent-style-name="Обычный" style:family="paragraph">
      <style:paragraph-properties fo:text-align="center" fo:text-indent="0in"/>
      <style:text-properties style:font-name-complex="Arial"/>
    </style:style>
    <style:style style:name="P14" style:parent-style-name="Обычный" style:family="paragraph">
      <style:paragraph-properties fo:text-align="center" fo:text-indent="0in"/>
      <style:text-properties style:font-name-complex="Arial" fo:font-weight="bold" style:font-weight-asian="bold"/>
    </style:style>
    <style:style style:name="P15" style:parent-style-name="Обычный" style:family="paragraph">
      <style:paragraph-properties fo:text-align="center" fo:text-indent="0in"/>
      <style:text-properties style:font-name-complex="Arial" fo:font-weight="bold" style:font-weight-asian="bold"/>
    </style:style>
    <style:style style:name="T16" style:parent-style-name="Основнойшрифтабзаца" style:family="text">
      <style:text-properties style:font-name-asian="Arial"/>
    </style:style>
    <style:style style:name="T17" style:parent-style-name="Основнойшрифтабзаца" style:family="text">
      <style:text-properties style:font-name-asian="Arial"/>
    </style:style>
    <style:style style:name="T18" style:parent-style-name="Основнойшрифтабзаца" style:family="text">
      <style:text-properties style:font-name-asian="Arial"/>
    </style:style>
    <style:style style:name="P19" style:parent-style-name="Обычный" style:family="paragraph">
      <style:text-properties style:font-name-asian="Arial"/>
    </style:style>
    <style:style style:name="P20" style:parent-style-name="Обычный" style:family="paragraph">
      <style:text-properties style:font-name-asian="Arial"/>
    </style:style>
    <style:style style:name="T21" style:parent-style-name="Основнойшрифтабзаца" style:family="text">
      <style:text-properties style:font-name-asian="Arial"/>
    </style:style>
    <style:style style:name="T22" style:parent-style-name="Основнойшрифтабзаца" style:family="text">
      <style:text-properties style:font-name-asian="Arial"/>
    </style:style>
    <style:style style:name="T23" style:parent-style-name="Основнойшрифтабзаца" style:family="text">
      <style:text-properties style:font-name-asian="Arial"/>
    </style:style>
  </office:automatic-styles>
  <office:body>
    <office:text text:use-soft-page-breaks="true">
      <text:p text:style-name="P1"/>
      <text:p text:style-name="P2">КРАСНОДАРСКИЙ КРАЙ</text:p>
      <text:p text:style-name="P3">ТБИЛИССКИЙ РАЙОН</text:p>
      <text:p text:style-name="P4">СОВЕТ МУНИЦИПАЛЬНОГО ОБРАЗОВАНИЯ</text:p>
      <text:p text:style-name="P5">ТБИЛИССКИЙ РАЙОН</text:p>
      <text:p text:style-name="P6"/>
      <text:p text:style-name="P7">РЕШЕНИЕ</text:p>
      <text:p text:style-name="P8"/>
      <text:p text:style-name="P9">__________ 2022 года<text:s/><text:tab/><text:tab/><text:tab/>№ __<text:tab/><text:tab/><text:tab/>ст-ца Тбилисская</text:p>
      <text:p text:style-name="P10"/>
      <text:p text:style-name="P11">О внесении изменения в решение Совета<text:s/>муниципального образования Тбилисский район от 29 марта 2012 г. № 406 «Об утверждении Положения о контрольно-счетной палате муниципального образования Тбилисский район»</text:p>
      <text:p text:style-name="P12"/>
      <text:p text:style-name="P13"/>
      <text:p text:style-name="Обычный">В целях приведения в соответствие с Федеральным законом от 1 июля 2021 г. № 255-ФЗ «О<text:s/>внесении изменений в Федеральный закон «Об общих принципах организации и деятельности контрольно-счетных органов субъектов Российской Федерации и муниципальных образований» и отдельные законодательные акты Российской Федерации», руководствуясь статьями 25, 64 Устава муниципального образования Тбилисский район, Совет муниципального образования Тбилисский район решил:</text:p>
      <text:p text:style-name="Обычный">1. Внести в решение Совета муниципального образования Тбилисский район от 29 марта 2012 г. № 406 «Об утверждении Положения о контрольно-счетной палате муниципального образования Тбилисский район» изменение, изложив приложение к решению в новой редакции (прилагается).</text:p>
      <text:p text:style-name="Обычный">2. Признать утратившим силу решение Совета муниципального образования Тбилисский район от 28 октября 2021 г. № 102 «О внесении изменения в решение Совета муниципального образования Тбилисский район от 29 марта 2012 г. № 406 «Об утверждении Положения о контрольно-счетной палате муниципального образования Тбилисский район»</text:p>
      <text:p text:style-name="Обычный">3. Администрации муниципального образования Тбилисский район разместить отчет на официальном сайте администрации муниципального образования Тбилисский район в разделе «контрольно-счетная палата» в информационно-телекоммуникационной сети «Интернет».</text:p>
      <text:p text:style-name="Обычный">4. Решение вступает в силу со дня его подписания.</text:p>
      <text:p text:style-name="Обычный"/>
      <text:p text:style-name="Обычный"/>
      <text:p text:style-name="Обычный"/>
      <text:p text:style-name="Обычный">Председатель<text:s/>Совета</text:p>
      <text:p text:style-name="Обычный">муниципального образования</text:p>
      <text:p text:style-name="Обычный">Тбилисский район<text:s/></text:p>
      <text:p text:style-name="Обычный">А.В. Савченко</text:p>
      <text:p text:style-name="Обычный"/>
      <text:p text:style-name="Обычный"/>
      <text:p text:style-name="Обычный"/>
      <text:p text:style-name="Обычный">Приложение</text:p>
      <text:p text:style-name="Обычный">к решению Совета<text:s/></text:p>
      <text:p text:style-name="Обычный">муниципального образования<text:s/></text:p>
      <text:p text:style-name="Обычный">Тбилисский район<text:s/></text:p>
      <text:p text:style-name="Обычный">___________________<text:bookmark-start text:name="_GoBack"/><text:bookmark-end text:name="_GoBack"/></text:p>
      <text:p text:style-name="Обычный"/>
      <text:p text:style-name="Обычный"/>
      <text:p text:style-name="Обычный">Приложение</text:p>
      <text:p text:style-name="Обычный">УТВЕРЖДЕНО</text:p>
      <text:p text:style-name="Обычный">решением Совета<text:s/></text:p>
      <text:p text:style-name="Обычный">муниципального образования<text:s/></text:p>
      <text:p text:style-name="Обычный">Тбилисский район</text:p>
      <text:p text:style-name="Обычный">от<text:s/>29.03.2012 г. № 406</text:p>
      <text:p text:style-name="Обычный"/>
      <text:p text:style-name="Обычный"/>
      <text:p text:style-name="P14">ПОЛОЖЕНИЕ</text:p>
      <text:p text:style-name="P15">о контрольно-счетной палате муниципального образования Тбилисский район</text:p>
      <text:p text:style-name="Обычный"/>
      <text:p text:style-name="Обычный"/>
      <text:p text:style-name="Обычный">Статья 1. Статус контрольно-счетной палаты муниципального образования Тбилисский район</text:p>
      <text:p text:style-name="Обычный"/>
      <text:p text:style-name="Обычный">1. Контрольно-счетная палата муниципального образования<text:s/>Тбилисский район (далее – контрольно-счетная палата) является постоянно действующим органом внешнего муниципального финансового контроля, образуется Советом муниципального образования Тбилисский район (далее – Совет муниципального образования) и ему подотчетна. Полное наименование: контрольно-счетная палата муниципального образования Тбилисский район. Сокращенное наименование: КСП МО Тбилисский район.</text:p>
      <text:p text:style-name="Обычный">2. Контрольно-счетная палата обладает организационной и функциональной независимостью, и осуществляют свою<text:s/>деятельность самостоятельно.</text:p>
      <text:p text:style-name="Обычный">3. Деятельность контрольно-счетной палаты не может быть приостановлена, в том числе в связи с истечением срока или досрочным прекращением полномочий Совета муниципального образования.</text:p>
      <text:p text:style-name="Обычный">4. Контрольно-счетная палата является органом местного самоуправления, наделяется правами юридического лица, имеют гербовую печать, штампы и бланки со своим наименованием и изображением герба муниципального образования Тбилисский район.<text:s/></text:p>
      <text:p text:style-name="Обычный">5.<text:s/><text:span text:style-name="T16">Контрольно-счетная палата обладает правами юридического ли</text:span><text:span text:style-name="T17">ца.</text:span></text:p>
      <text:p text:style-name="Обычный">6. <text:span text:style-name="T18">Контрольно-счетная палата обладает правом правотворческой инициативы по вопросам своей деятельности и реализации полномочий внешнего муниципального финансового контроля.</text:span></text:p>
      <text:p text:style-name="P19"/>
      <text:p text:style-name="P20">7. Контрольно-счетная палата может учреждать ведомственные награды и знаки<text:s/>отличия, утверждать положения об этих наградах и знаках, их описания и рисунки, порядок награждения.</text:p>
      <text:p text:style-name="Обычный"><text:span text:style-name="T21">8.</text:span> Контрольно-счетная палата осуществляет полномочия контрольно-счетной палаты сельского поселения по осуществлению внешнего муниципального финансового контроля в случае заключения представительными органами сельских поселений, входящих в состав Тбилисского района, соглашения с Советом муниципального образования Тбилисский район о передаче таких полномочий.</text:p>
      <text:p text:style-name="Обычный">9. Место нахождения контрольно-счетной палаты: Российская Федерация, Краснодарский край, 352360, Тбилисский район, станица Тбилисская, улица Первомайская д. 17.</text:p>
      <text:p text:style-name="Обычный"/>
      <text:p text:style-name="Обычный">Статья 2. Правовые основы деятельности контрольно-счетной палаты</text:p>
      <text:p text:style-name="Обычный"/>
      <text:p text:style-name="Обычный">Контрольно-счетная палата осуществляет свою деятельность на основе Конституции<text:s/>Российской Федерации, федерального законодательства, законов и иных нормативных правовых актов субъекта Российской Федерации, Устава муниципального образования Тбилисский район, настоящего Положения и иных муниципальных правовых актов.</text:p>
      <text:p text:style-name="Обычный"/>
      <text:p text:style-name="Обычный">Статья 3. Принципы<text:s/>деятельности контрольно-счетной палаты</text:p>
      <text:p text:style-name="Обычный"/>
      <text:p text:style-name="Обычный">1. Деятельность контрольно-счетной палаты основывается на принципах законности, объективности, эффективности, независимости, открытости и гласности.</text:p>
      <text:p text:style-name="Обычный">Статья 4. Состав контрольно-счетной палаты</text:p>
      <text:p text:style-name="Обычный"/>
      <text:p text:style-name="Обычный">1. Контрольно-счетная палата образуется в составе председателя, аудитора и аппарата контрольно-счетной палаты.</text:p>
      <text:p text:style-name="Обычный">2. Председатель контрольно-счетной палаты, аудитор контрольно-счетной палаты замещают муниципальные должности.<text:s/></text:p>
      <text:p text:style-name="Обычный">3. Срок полномочий председателя, аудитора контрольно-счетной палаты составляет пять лет.</text:p>
      <text:p text:style-name="Обычный">4. В состав аппарата контрольно-счетной палаты входят инспекторы и иные штатные работники. На инспекторов контрольно-счетной палаты возлагаются обязанности по организации и непосредственному проведению внешнего муниципального финансового контроля.<text:s/></text:p>
      <text:p text:style-name="Обычный">5. Специалисты аппарата контрольно-счетной палаты являются муниципальными служащими.<text:s/></text:p>
      <text:p text:style-name="Обычный">6. Права, обязанности и ответственность работников контрольно-счетной палаты определяются Федеральным законом от 7 февраля 2011 г. № 6-ФЗ «Об общих принципах организации и деятельности контрольно-счетных органов субъектов Российской Федерации и муниципальных образований», законодательством о муниципальной службе, трудовым законодательством и иными нормативными правовыми актами, содержащими нормы трудового права.</text:p>
      <text:p text:style-name="Обычный">7. Штатная численность контрольно-счетной палаты устанавливается представительным органом муниципального образования по представлению председателя контрольно-счетной палаты с учетом необходимости выполнения возложенных законодательством полномочий, обеспечения организационной и функциональной независимости.<text:s/></text:p>
      <text:p text:style-name="Обычный">8. Структура и штатное расписание контрольно-счетной палаты утверждается председателем контрольно-счетной палаты исходя из возложенных на контрольно-счетную палату полномочий.</text:p>
      <text:p text:style-name="Обычный"/>
      <text:p text:style-name="Обычный">Статья 5.<text:s/>Порядок назначения на должность председателя, аудитора контрольно-счетной палаты</text:p>
      <text:p text:style-name="Обычный"/>
      <text:p text:style-name="Обычный">1. Председатель, аудитор контрольно-счетной палаты назначается на должность Советом муниципального образования.</text:p>
      <text:p text:style-name="Обычный">2. Предложения о кандидатурах на должность председателя, аудитора контрольно-счетной палаты вносятся в Совет муниципального образования:</text:p>
      <text:p text:style-name="Обычный">председателем Совета муниципального образования;</text:p>
      <text:p text:style-name="Обычный">депутатами Совета муниципального образования - не менее одной трети от установленного числа депутатов Совета муниципального образования;</text:p>
      <text:p text:style-name="Обычный">главой муниципального образования.<text:s/></text:p>
      <text:p text:style-name="Обычный">3. Кандидатуры на должность председателя, аудитора контрольно-счетной палаты представляются в Совет муниципального образования, перечисленными в части 2 настоящей статьи, не позднее, чем за два месяца до истечения<text:s/>полномочий действующего председателя, аудитора контрольно-счетной палаты.</text:p>
      <text:p text:style-name="Обычный">4. Порядок рассмотрения кандидатур на должность председателя, аудитора контрольно-счетной палаты устанавливается нормативным правовым актом или регламентом Совета муниципального образования Тбилисский район.</text:p>
      <text:p text:style-name="Обычный">5. Совет муниципального образования вправе обратиться в контрольно-счетную палату Краснодарского края за заключением о соответствии кандидатур на должность председателя контрольно-счетной палаты квалификационным требованиям, установленным Федеральным законом от 7 февраля 2011 г. № 6-ФЗ «Об общих принципах организации и деятельности контрольно-счетных органов субъектов Российской Федерации и муниципальных образований» и частью 1 статьи 6 настоящего Положения.</text:p>
      <text:p text:style-name="Обычный"/>
      <text:p text:style-name="Обычный">Статья 6. Требования к<text:s/>кандидатурам на должность председателя, аудитора контрольно-счетной палаты</text:p>
      <text:p text:style-name="Обычный"/>
      <text:p text:style-name="Обычный">1. На должность председателя, аудитора контрольно-счетной палаты назначаются граждане Российской Федерации, соответствующие следующим квалификационным требованиям:</text:p>
      <text:p text:style-name="Обычный"><text:bookmark-start text:name="P124"/><text:bookmark-end text:name="P124"/>наличие высшего<text:s/>образования;</text:p>
      <text:p text:style-name="Обычный">опыт работы в области государственного, муниципального управления, государственного, муниципального контроля (аудита), экономики, финансов, юриспруденции не менее пяти лет;</text:p>
      <text:p text:style-name="Обычный">знание Конституции Российской Федерации, федерального законодательства, в том числе бюджетного законодательства Российской Федерации и иных нормативных правовых актов, регулирующих бюджетные правоотношения, законодательства Российской Федерации о противодействии коррупции, конституции (Устава), законов Краснодарского края и<text:s/>иных нормативных правовых актов, устава муниципального образования и иных муниципальных правовых актов применительно к исполнению должностных обязанностей, а также общих требований к стандартам внешнего государственного и муниципального аудита (контроля)<text:s/>для проведения контрольных и экспертно-аналитических мероприятий контрольно-счетными органами субъектов Российской Федерации и муниципальных образований, утвержденных Счетной палатой Российской Федерации.</text:p>
      <text:p text:style-name="Обычный">2. Гражданин Российской Федерации не может быть назначен на<text:line-break/>должность председателя, аудитора контрольно-счетной палаты в случае:</text:p>
      <text:p text:style-name="Обычный">наличия у него неснятой или непогашенной судимости;</text:p>
      <text:p text:style-name="Обычный">признания его недееспособным или ограниченно дееспособным решением суда, вступившим в законную силу;</text:p>
      <text:p text:style-name="Обычный">отказа от прохождения процедуры оформления допуска к сведениям, составляющим государственную и иную охраняемую федеральным законом тайну, если исполнение обязанностей по должности, на замещение которой претендует гражданин, связано с использованием таких сведений;</text:p>
      <text:p text:style-name="Обычный">прекращения гражданства Российской Федерации или наличия гражданства (подданства) иностранного государства либо вида на жительство или иного документа, подтверждающего право на постоянное проживание гражданина Российской Федерации на территории иностранного государства;</text:p>
      <text:p text:style-name="Обычный">3. Председатель, аудитор контрольно-счетной палаты не может состоять в близком родстве или свойстве (родители, супруги, дети, братья, сестры, а также братья, сестры, родители и дети супругов) с председателем представительного органа муниципального образования, главой муниципального образования, главой местной администрации, руководителями судебных и правоохранительных органов, расположенных на территории муниципального образования Тбилисский район.<text:s/></text:p>
      <text:p text:style-name="Обычный">4. Председатель, аудитор контрольно-счетной палаты не может<text:s/>заниматься другой оплачиваемой деятельностью, кроме преподавательской, научной и иной творческой деятельности. При этом преподавательская, научная и иная творческая деятельность не может финансироваться исключительно за счет средств иностранных государств, международных и иностранных организаций, иностранных граждан и лиц без гражданства, если иное не предусмотрено международным договором Российской Федерации или законодательством Российской Федерации.</text:p>
      <text:p text:style-name="Обычный">5. Председатель, аудитор контрольно-счетной палаты, а<text:s/>также лица, претендующие на замещение указанной должности, обязаны представлять 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в порядке, установленном нормативными правовыми актами Российской Федерации, субъекта Российской Федерации, муниципальными правовыми актами.</text:p>
      <text:p text:style-name="Обычный"/>
      <text:p text:style-name="Обычный">Статья 7. Гарантии статуса должностных лиц контрольно-счетной палаты</text:p>
      <text:p text:style-name="Обычный"/>
      <text:p text:style-name="Обычный">1. Председатель, аудитор контрольно-счетной палаты являются должностными лицами контрольно-счетной палаты.</text:p>
      <text:p text:style-name="Обычный">2. Воздействие в какой-либо форме на должностных лиц контрольно-счетной палаты в целях воспрепятствования осуществлению ими должностных полномочий или оказания влияния на принимаемые ими решения, а также насильственные действия, оскорбления, а равно клевета в отношении должностных лиц контрольно-счетной палаты либо распространение заведомо ложной информации об их деятельности влекут за собой ответственность, установленную законодательством Российской Федерации и (или) законодательством субъекта Российской Федерации.</text:p>
      <text:p text:style-name="Обычный">3. Должностные лица контрольно-счетной палаты подлежат государственной защите в соответствии с законодательством Российской Федерации о государственной защите судей, должностных лиц правоохранительных и контролирующих органов и иными нормативными правовыми актами Российской Федерации.</text:p>
      <text:p text:style-name="Обычный">4. Должностные лица контрольно-счетной палаты обладают гарантиями профессиональной независимости.</text:p>
      <text:p text:style-name="Обычный">5. Председатель, аудитор контрольно-счетной палаты досрочно освобождается от должности на основании решения Совета муниципального образования в случае:</text:p>
      <text:p text:style-name="Обычный">вступления в законную силу обвинительного приговора суда в отношении него;</text:p>
      <text:p text:style-name="Обычный">признания его недееспособным или ограниченно дееспособным вступившим в законную силу решением суда;</text:p>
      <text:p text:style-name="Обычный">прекращения гражданства Российской Федерации или наличия гражданства (подданства) иностранного государства либо вида на жительство или иного документа, подтверждающего право на постоянное<text:s/>проживание гражданина Российской Федерации на территории иностранного государства;</text:p>
      <text:p text:style-name="Обычный">подачи письменного заявления об отставке;</text:p>
      <text:p text:style-name="Обычный">нарушения требований законодательства Российской Федерации, при осуществлении возложенных на них должностных полномочий или злоупотребления должностными полномочиями, если за решение о досрочном освобождении проголосует большинство от установленного числа депутатов Совета муниципального образования;</text:p>
      <text:p text:style-name="Обычный">достижения установленного правовым актом муниципального образования в соответствии с федеральным законом предельного возраста пребывания в должности;</text:p>
      <text:p text:style-name="Обычный">выявления обстоятельств, предусмотренных частями 2 и 3 статьи 6 настоящего Положения.</text:p>
      <text:p text:style-name="Обычный">несоблюдения ограничений, запретов, неисполнения обязанностей, которые установлены Федеральным законом от<text:s/>25 декабря 2008 г. № 273-ФЗ «О противодействии коррупции», Федеральным законом от 3 декабря 2012 г. № 230-ФЗ «О контроле за соответствием расходов лиц, замещающих государственные должности, и иных лиц их доходам», Федеральным законом от 7 мая 2013 г. № 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.</text:p>
      <text:p text:style-name="Обычный"/>
      <text:p text:style-name="Обычный">Статья 8. Полномочия контрольно-счетной палаты</text:p>
      <text:p text:style-name="Обычный"/>
      <text:p text:style-name="Обычный">1. Контрольно-счетная палата осуществляет следующие полномочия:</text:p>
      <text:p text:style-name="Обычный">1.1. организация и осуществление контроля за законностью и эффективностью использования средств местного бюджета, а также иных средств в случаях, предусмотренных законодательством Российской Федерации;</text:p>
      <text:p text:style-name="Обычный">1.2. Экспертиза проектов местного бюджета, проверка и анализ обоснованности его показателей;</text:p>
      <text:p text:style-name="Обычный">1.3. Внешняя проверка годового отчета об исполнении местного бюджета;</text:p>
      <text:p text:style-name="Обычный">1.4. Проведение аудита в сфере закупок товаров, работ и услуг в соответствии с Федеральным законом от 5 апреля 2013 г. № 44-ФЗ «О контрактной системе в сфере закупок товаров, работ, услуг для обеспечения государственных и муниципальных нужд»;</text:p>
      <text:p text:style-name="Обычный">1.5. Оценка эффективности формирования муниципальной собственности, управления и распоряжения такой собственностью и контроль за соблюдением установленного порядка формирования такой собственности, управления и распоряжения такой собственностью (включая исключительные права на результаты<text:s/>интеллектуальной деятельности);</text:p>
      <text:p text:style-name="Обычный">1.6. Оценка эффективности предоставления налоговых и иных льгот и преимуществ, бюджетных кредитов за счет средств местного бюджета, а также оценка законности предоставления муниципальных гарантий и поручительств или обеспечения исполнения обязательств другими способами по сделкам, совершаемым юридическими лицами и индивидуальными предпринимателями за счет средств местного бюджета и имущества, находящегося в муниципальной собственности;</text:p>
      <text:p text:style-name="Обычный">1.7. Экспертиза проектов муниципальных<text:s/>правовых актов в части, касающейся расходных обязательств муниципального образования, экспертиза проектов муниципальных правовых актов, приводящих к изменению доходов местного бюджета, а также муниципальных программ (проектов муниципальных программ);</text:p>
      <text:p text:style-name="Обычный">1.8. Анализ и мониторинг бюджетного процесса в муниципальном образовании, в том числе подготовка предложений по устранению выявленных отклонений в бюджетном процессе и совершенствованию бюджетного законодательства Российской Федерации;</text:p>
      <text:p text:style-name="Обычный">1.9. Проведение оперативного анализа исполнения и контроля за организацией исполнения местного бюджета в текущем финансовом году, ежеквартальное представление информации о ходе исполнения местного бюджета, о результатах проведенных контрольных и экспертно-аналитических мероприятий<text:s/>в Совет муниципального образования и главе муниципального образования;</text:p>
      <text:p text:style-name="Обычный">1.10. Осуществление контроля за состоянием муниципального внутреннего и внешнего долга;</text:p>
      <text:p text:style-name="Обычный">1.11. Оценка реализуемости, рисков и результатов достижения целей социально-экономического развития муниципального образования, предусмотренных документами стратегического планирования муниципального образования, в пределах компетенции контрольно-счетной палаты;</text:p>
      <text:p text:style-name="Обычный">1.12. Участие в пределах полномочий в мероприятиях, направленных на противодействие коррупции;</text:p>
      <text:p text:style-name="Обычный">1.13. Иные полномочия в сфере внешнего муниципального финансового контроля, установленные федеральными законами, законами Краснодарского края, уставом муниципального образования и нормативными правовыми актами Совета муниципального образования.</text:p>
      <text:p text:style-name="Обычный">2.<text:s/>Контрольно-счетная палата осуществляет контроль за законностью и эффективностью использования средств бюджета муниципального образования Тбилисский район поступивших в бюджеты сельских поселений входящих в состав муниципального образования Тбилисский район.</text:p>
      <text:p text:style-name="Обычный">3. Внешний муниципальный финансовый контроль осуществляется контрольно-счетной палатой:</text:p>
      <text:p text:style-name="Обычный">в отношении органов местного самоуправления и муниципальных органов, муниципальных учреждений и унитарных предприятий муниципального образования, а также иных организаций, если они используют имущество, находящееся в муниципальной собственности муниципального образования;</text:p>
      <text:p text:style-name="Обычный">в отношении иных лиц в случаях, предусмотренных Бюджетным кодексом Российской Федерации и другими федеральными законами.</text:p>
      <text:p text:style-name="Обычный"/>
      <text:p text:style-name="Обычный">Статья 9. Формы осуществления контрольно-счетной палатой внешнего муниципального финансового контроля</text:p>
      <text:p text:style-name="Обычный"/>
      <text:p text:style-name="Обычный">1. Внешний муниципальный финансовый контроль осуществляется контрольно-счетной палатой в форме контрольных или экспертно-аналитических мероприятий.</text:p>
      <text:p text:style-name="Обычный">2. При проведении контрольного мероприятия контрольно-счетная палата составляется соответствующий акт (акты), который доводится до сведения руководителей проверяемых органов и организаций. На основании акта (актов) контрольно-счетной палатой составляется отчет.</text:p>
      <text:p text:style-name="Обычный">3. При проведении экспертно-аналитического мероприятия контрольно-счетная палата составляет отчет или заключение.</text:p>
      <text:p text:style-name="Обычный"/>
      <text:p text:style-name="Обычный">Статья 10. Стандарты внешнего муниципального контроля</text:p>
      <text:p text:style-name="Обычный"/>
      <text:p text:style-name="Обычный"><text:s/>1. Контрольно-счетная палата при осуществлении внешнего муниципального финансового контроля руководствуется Конституцией Российской Федерации, законодательством Российской Федерации, законодательством Краснодарского края, нормативными правовыми актами муниципального образования, а также стандартами внешнего муниципального финансового контроля.</text:p>
      <text:p text:style-name="Обычный">2. Стандарты внешнего<text:s/>муниципального финансового контроля для проведения контрольных и экспертно-аналитических мероприятий утверждаются контрольно-счетной палатой в соответствии с общими требованиями, утвержденными Счетной палатой Российской Федерации.</text:p>
      <text:p text:style-name="Обычный">3. При подготовке стандартов внешнего муниципального финансового контроля учитываются международные стандарты в области государственного контроля, аудита и финансовой отчетности.</text:p>
      <text:p text:style-name="Обычный">4. Стандарты внешнего муниципального финансового контроля не могут противоречить законодательству Российской Федерации и законодательству Краснодарского края.</text:p>
      <text:p text:style-name="Обычный"/>
      <text:p text:style-name="Обычный">Статья 11. Планирование деятельности контрольно-счетной палаты</text:p>
      <text:p text:style-name="Обычный"/>
      <text:p text:style-name="Обычный">1. Контрольно-счетная палата осуществляет свою деятельность на основе планов, которые разрабатываются и утверждаются ею самостоятельно.</text:p>
      <text:p text:style-name="Обычный">2. Планирование деятельности контрольно-счетной палаты осуществляется с учетом результатов контрольных и экспертно-аналитических мероприятий, а также на основании поручений Совета муниципального образования, предложений главы муниципального образования.</text:p>
      <text:p text:style-name="Обычный">План работы контрольно-счетной палаты утверждается в срок до 30 декабря года, предшествующего планируемому.</text:p>
      <text:p text:style-name="Обычный">3. Обязательному включению в планы работы контрольно-счетной палаты подлежат поручения Совета муниципального образования, предложения главы муниципального образования, направленные в контрольно-счетную палату до 15 декабря года, предшествующего планируемому.</text:p>
      <text:p text:style-name="Обычный">4. Поручения Совета муниципального образования и предложения главы муниципального образования по внесению изменений в план работы контрольно-счетной палаты рассматриваются Контрольно-счетной палатой в 10-дневный срок со дня поступления.</text:p>
      <text:p text:style-name="Обычный"/>
      <text:p text:style-name="Обычный">Статья 12. Регламент контрольно-счетной палаты</text:p>
      <text:p text:style-name="Обычный"/>
      <text:p text:style-name="Обычный">Содержание направлений деятельности контрольно-счетной палаты, порядок ведения дел, подготовки и проведения<text:s/>контрольных и экспертно-аналитических мероприятий и иные вопросы внутренней деятельности контрольно-счетной палаты определяются Регламентом контрольно-счетной палаты.<text:s/></text:p>
      <text:p text:style-name="Обычный"/>
      <text:p text:style-name="Обычный">Статья 13. Обязанность исполнения требований должностных <text:s/>лиц контрольно-счетной палаты</text:p>
      <text:p text:style-name="Обычный"/>
      <text:p text:style-name="Обычный">1. Требования и запросы должностных лиц контрольно-счетной палаты, связанные с осуществлением ими своих должностных полномочий, установленных законодательством Российской Федерации, муниципальными нормативными правовыми актами, являются обязательными для<text:s/>исполнения органами местного самоуправления и муниципальными органами, организациями, в отношении которых осуществляется внешний муниципальный финансовый контроль (далее также - проверяемые органы и организации).</text:p>
      <text:p text:style-name="Обычный">2. Неисполнение законных требований и запросов должностных лиц контрольно-счетной палаты, а также воспрепятствование осуществлению ими возложенных на них должностных полномочий влекут за собой ответственность, установленную законодательством Российской Федерации и законодательством субъекта Российской Федерации.</text:p>
      <text:p text:style-name="Обычный"/>
      <text:p text:style-name="Обычный">Статья 14. Полномочия председателя контрольно-счетной палаты по организации деятельности контрольно-счетной палаты</text:p>
      <text:p text:style-name="Обычный"/>
      <text:p text:style-name="Обычный">1. Председатель контрольно-счетной палаты:</text:p>
      <text:p text:style-name="Обычный">1) осуществляет общее руководство деятельностью контрольно-счетной палаты;<text:s/></text:p>
      <text:p text:style-name="Обычный">2) без доверенности осуществляет от имени контрольно-счетной палаты все юридические действия;</text:p>
      <text:p text:style-name="Обычный">3) утверждает Регламент контрольно-счетной палаты;</text:p>
      <text:p text:style-name="Обычный">4) утверждает планы работы контрольно-счетной палаты и изменения к ним;</text:p>
      <text:p text:style-name="Обычный">5) утверждает годовой отчет о деятельности<text:s/>контрольно-счетной палаты;</text:p>
      <text:p text:style-name="Обычный">6) утверждает стандарты внешнего муниципального финансового контроля;<text:s/></text:p>
      <text:p text:style-name="Обычный">7) утверждает результаты контрольных и экспертно-аналитических мероприятий контрольно-счетной палаты; подписывает представления и предписания контрольно-счетной палаты;</text:p>
      <text:p text:style-name="Обычный">8) может являться руководителем контрольных и экспертно-аналитических мероприятий;</text:p>
      <text:p text:style-name="Обычный">9) представляет Совету муниципального образования и главе муниципального образования ежегодный отчет о деятельности контрольно-счетной палаты, результатах проведенных контрольных и экспертно-аналитических мероприятий;</text:p>
      <text:p text:style-name="Обычный">10) представляет контрольно-счетную палату в отношениях с государственными органами Российской Федерации, государственными органами субъекта Российской Федерации и органами местного самоуправления;</text:p>
      <text:p text:style-name="Обычный">11) утверждает структуру и штатное расписание контрольно-счетного органа и должностные инструкции работников контрольно-счетной палаты;</text:p>
      <text:p text:style-name="Обычный">12) осуществляет полномочия по найму и увольнению работников аппарата контрольно-счетной палаты;</text:p>
      <text:p text:style-name="Обычный">13) издает правовые акты<text:s/>(приказы, распоряжения) по вопросам организации деятельности контрольно-счетной палаты.</text:p>
      <text:p text:style-name="Обычный"/>
      <text:p text:style-name="Обычный">Статья 15. Права, обязанности и ответственность должностных лиц контрольно-счетной палаты</text:p>
      <text:p text:style-name="Обычный"/>
      <text:p text:style-name="Обычный">1. Должностные лица контрольно-счетной палаты при осуществлении возложенных<text:s/>на них должностных полномочий имеют право:</text:p>
      <text:p text:style-name="Обычный">1) беспрепятственно входить на территорию и в помещения, занимаемые проверяемыми органами и организациями, иметь доступ к их документам и материалам, а также осматривать занимаемые ими территории и помещения;</text:p>
      <text:p text:style-name="Обычный">2) в<text:s/>случае обнаружения подделок, подлогов, хищений, злоупотреблений и при необходимости пресечения данных противоправных действий опечатывать кассы, кассовые и служебные помещения, склады и архивы проверяемых органов и организаций, изымать документы и материалы с учетом ограничений, установленных законодательством Российской Федерации. Опечатывание касс, кассовых и служебных помещений, складов и архивов, изъятие документов и материалов производятся с участием уполномоченных должностных лиц проверяемых органов<text:s/>и организаций и составлением соответствующих актов;</text:p>
      <text:p text:style-name="Обычный">3) в пределах своей компетенции направлять запросы должностным лицам территориальных органов федеральных органов исполнительной власти и их структурных подразделений, органов государственной власти и<text:s/>государственных органов субъектов Российской Федерации, органов местного самоуправления и муниципальных органов, организаций;</text:p>
      <text:p text:style-name="Обычный">4) в пределах своей компетенции требовать от руководителей и других должностных лиц проверяемых органов и организаций представления письменных объяснений по фактам нарушений, выявленных при проведении контрольных мероприятий, а также необходимых копий документов, заверенных в установленном порядке;</text:p>
      <text:p text:style-name="Обычный">5) составлять акты по фактам непредставления или несвоевременного представления должностными лицами проверяемых органов и организаций документов и материалов, запрошенных при проведении контрольных мероприятий;</text:p>
      <text:p text:style-name="Обычный">6) в пределах своей компетенции знакомиться со всеми необходимыми документами, касающимися финансово-хозяйственной деятельности проверяемых органов и организаций, в том числе в установленном порядке с документами, содержащими государственную, служебную, коммерческую и иную охраняемую законом тайну;</text:p>
      <text:p text:style-name="Обычный">7) знакомиться с информацией, касающейся финансово-хозяйственной деятельности проверяемых органов и организаций и хранящейся в электронной форме в базах данных проверяемых органов и организаций, в том числе в установленном порядке с информацией, содержащей государственную, служебную, коммерческую и иную охраняемую законом тайну;</text:p>
      <text:p text:style-name="Обычный">8) знакомиться с технической документацией к электронным базам данных;</text:p>
      <text:p text:style-name="Обычный">9) составлять протоколы об административных правонарушениях, если такое право предусмотрено законодательством Российской Федерации и Краснодарского края.<text:s/></text:p>
      <text:p text:style-name="Обычный">2. Должностные лица контрольно-счетной палаты в случае опечатывания касс, кассовых и служебных помещений, складов и архивов, изъятия документов и материалов в случае, предусмотренном пунктом 2 части 1 настоящей статьи, должны незамедлительно (в течение 24 часов) уведомить об этом председателя контрольно-счетной палаты в порядке, установленном законом субъекта Российской Федерации.</text:p>
      <text:p text:style-name="Обычный">2.1. Руководители проверяемых органов и организаций обязаны обеспечивать соответствующих должностных лиц контрольно-счетной палаты, участвующих в контрольных мероприятиях, оборудованным рабочим местом с доступом к справочным правовым системам, информационно-телекоммуникационной сети Интернет.<text:s/></text:p>
      <text:p text:style-name="Обычный">3. Должностные лица контрольно-счетной палаты не вправе вмешиваться в оперативно-хозяйственную деятельность проверяемых органов и организаций, а также разглашать информацию, полученную при проведении контрольных мероприятий, предавать гласности свои выводы до завершения контрольных мероприятий и составления соответствующих актов и отчетов.</text:p>
      <text:p text:style-name="Обычный">4. Должностные лица контрольно-счетной палаты<text:s/>обязаны сохранять государственную, служебную, коммерческую и иную охраняемую законом тайну, ставшую им известной при проведении в проверяемых органах и организациях контрольных и экспертно-аналитических мероприятий, проводить контрольные и экспертно-аналитические мероприятия объективно и достоверно отражать их результаты в соответствующих актах, отчетах и заключениях.</text:p>
      <text:p text:style-name="Обычный">5. Должностные лица контрольно-счетной палаты обязаны соблюдать ограничения, запреты, исполнять обязанности, которые установлены Федеральным<text:s/>законом от 25 декабря 2008 г. № 273-ФЗ «О противодействии коррупции», Федеральным законом от 3 декабря 2012 г. № 230-ФЗ «О контроле за соответствием расходов лиц, замещающих государственные должности, и иных лиц их доходам», Федеральным законом от 7 мая 2013 г. № 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.<text:s/></text:p>
      <text:p text:style-name="Обычный">6. Должностные лица контрольно-счетной палаты несут ответственность в соответствии с законодательством Российской Федерации за достоверность и объективность результатов проводимых ими контрольных и экспертно-аналитических мероприятий, а также за разглашение государственной и иной охраняемой законом тайны.</text:p>
      <text:p text:style-name="Обычный">7. Председатель контрольно-счетной палаты вправе участвовать в заседаниях Совета муниципального образования, его комитетов, комиссий и рабочих групп, заседаниях администрации муниципального образования, координационных и совещательных органов при главе муниципального образования.<text:s/></text:p>
      <text:p text:style-name="Обычный"/>
      <text:p text:style-name="Обычный">Статья 16. Предоставление информации контрольно-счетной палате</text:p>
      <text:p text:style-name="Обычный"/>
      <text:p text:style-name="Обычный">1. Органы местного самоуправления и муниципальные органы, организации, в отношении которых контрольно-счетная палата вправе осуществлять внешний муниципальный финансовый контроль, или которые обладают информацией, необходимой для осуществления внешнего муниципального финансового контроля, их должностные лица, а также территориальные органы<text:s/>федеральных органов исполнительной власти и их структурные подразделения в установленные законами субъектов Российской Федерации сроки обязаны представлять в контрольно-счетную палату по ее запросам информацию, документы и материалы, необходимые для проведения контрольных и экспертно-аналитических мероприятий.</text:p>
      <text:p text:style-name="Обычный">2. Порядок направления контрольно-счетной палатой запросов, указанных в части 1 настоящей статьи, определяется муниципальными нормативными правовыми актами и регламентом контрольно-счетной палаты.</text:p>
      <text:p text:style-name="Обычный">3. При осуществлении контрольно-счетной палатой контрольных мероприятий проверяемые органы и организации должны обеспечить должностным лицам контрольно-счетной палаты возможность ознакомления с управленческой и иной отчетностью и документацией, документами, связанными с формированием и исполнением бюджета муниципального образования, использованием собственности муниципального образования, информационными системами, используемыми проверяемыми организациями, и технической документацией к ним, а также иными документами, необходимыми для выполнения контрольно-счетной палатой ее полномочий.</text:p>
      <text:p text:style-name="Обычный">4. Правовые акты администрации муниципального образования о создании, преобразовании или ликвидации муниципальных учреждений и унитарных предприятий муниципального образования, изменении количества акций и долей муниципального образования в уставных капиталах хозяйственных обществ, о заключении договоров об управлении бюджетными средствами и иными объектами собственности муниципального образования направляются в контрольно-счетную<text:s/>палату в течение 10 рабочих дней со дня принятия.</text:p>
      <text:p text:style-name="Обычный">5. Финансовый орган муниципального образования направляет в контрольно-счетную палату бюджетную отчетность муниципального образования, утвержденную сводную бюджетную роспись, кассовый план и изменения к ним.<text:s/></text:p>
      <text:p text:style-name="Обычный">6. Главные администраторы бюджетных средств муниципального образования направляют в контрольно-счетную палату сводную бюджетную отчетность.</text:p>
      <text:p text:style-name="Обычный">7. Непредставление или несвоевременное представление контрольно-счетной палате по ее запросу информации, документов и материалов, необходимых для проведения контрольных и экспертно-аналитических мероприятий, а равно предоставление информации, документов и материалов не в полном объеме или предоставление недостоверных информации, документов и материалов влечет за собой ответственность, установленную законодательством Российской Федерации и (или) законодательством субъекта Российской Федерации.</text:p>
      <text:p text:style-name="Обычный">8. При осуществлении внешнего муниципального финансового контроля контрольно-счетной палате предоставляется необходимый для реализации его полномочий постоянный доступ к государственным и муниципальным информационным системам в соответствии с законодательством 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.</text:p>
      <text:p text:style-name="Обычный"/>
      <text:p text:style-name="Обычный">Статья 17. Представления и предписания контрольно-счетной палаты</text:p>
      <text:p text:style-name="Обычный">1. Контрольно-счетная палата по результатам проведения контрольных мероприятий вправе вносить в органы местного самоуправления и муниципальные органы, организации и их должностным лицам представления для их рассмотрения и принятия мер по устранению выявленных бюджетных и иных нарушений и недостатков, предотвращению нанесения материального ущерба муниципальному образованию или возмещению причиненного вреда, по привлечению к ответственности должностных лиц, виновных в допущенных нарушениях, а также мер по пресечению, устранению и предупреждению нарушений.</text:p>
      <text:p text:style-name="Обычный">2. Представление контрольно-счетной палаты подписывается председателем контрольно-счетной палаты, либо должностным лицом, исполняющим его обязанности.</text:p>
      <text:p text:style-name="Обычный">3. Органы местного самоуправления, муниципальные органы, иные организации в указанный в представлении срок, или, если срок не указан, в течение 30 дней со дня его получения обязаны уведомить в<text:s/>письменной форме контрольно-счетную палату о принятых по результатам выполнения представления решениях и мерах.</text:p>
      <text:p text:style-name="Обычный">4. Срок выполнения представления может быть продлен по решению контрольно-счетной палаты, но не более одного раза.</text:p>
      <text:p text:style-name="Обычный">5. В случае выявления нарушений, требующих безотлагательных мер по их пресечению и предупреждению,<text:s/><text:span text:style-name="T22">невыполнения представлений контрольно-счетной палаты, а также в случае воспрепятствования</text:span><text:s/>проведению должностными лицами контрольно-счетной палаты контрольных мероприятий контрольно-счетная палата направляет в органы местного самоуправления и муниципальные органы, проверяемые организации и их должностным лицам предписание.</text:p>
      <text:p text:style-name="Обычный">6. Предписание контрольно-счетной палаты должно содержать указание на конкретные допущенные нарушения и конкретные основания вынесения предписания.<text:s/></text:p>
      <text:p text:style-name="Обычный">7. Предписание контрольно-счетной палаты подписывается председателем контрольно-счетной палаты, либо должностным лицом, исполняющим его обязанности.</text:p>
      <text:p text:style-name="Обычный">8. Предписание контрольно-счетной палаты должно быть исполнено в установленные в нем сроки.</text:p>
      <text:p text:style-name="Обычный">9. Срок выполнения предписания может быть продлен по решению контрольно-счетной палаты, но не более одного раза.</text:p>
      <text:p text:style-name="Обычный">10.<text:s/><text:span text:style-name="T23">Невыполнение представления</text:span><text:s/>или предписания контрольно-счетной палаты влечет за собой ответственность, установленную<text:s/>законодательством Российской Федерации и Краснодарского края.</text:p>
      <text:p text:style-name="Обычный">11. В случае, если при проведении контрольных мероприятий выявлены факты незаконного использования средств бюджета муниципального образования, в которых усматриваются признаки преступления или коррупционного правонарушения, контрольно-счетная палата незамедлительно передает материалы контрольных мероприятий в правоохранительные органы.</text:p>
      <text:p text:style-name="Обычный"/>
      <text:p text:style-name="Обычный">Статья 18. Гарантии прав проверяемых органов и организаций</text:p>
      <text:p text:style-name="Обычный"/>
      <text:p text:style-name="Обычный">1. Акты, составленные контрольно-счетной палатой при проведении контрольных мероприятий, доводятся до сведения руководителей проверяемых органов и организаций. Пояснения и замечания руководителей проверяемых органов и организаций, представленные в сроки, установленные законом субъекта Российской Федерации,<text:s/>прилагаются к актам и в дальнейшем являются их неотъемлемой частью.</text:p>
      <text:p text:style-name="Обычный">2. Проверяемые органы и организации и их должностные лица вправе обратиться с жалобой на действия (бездействие) контрольно-счетной палаты в Совет муниципального образования.</text:p>
      <text:p text:style-name="Обычный"/>
      <text:p text:style-name="Обычный">Статья 19. Взаимодействие контрольно-счетной палаты</text:p>
      <text:p text:style-name="Обычный"/>
      <text:p text:style-name="Обычный">1. Контрольно-счетная палата при осуществлении своей деятельности вправе взаимодействовать с контрольно-счетными органами других субъектов Российской Федерации и муниципальных образований, а также со Счетной палатой<text:s/>Российской Федерации, с территориальными управлениями Центрального банка Российской Федерации, налоговыми органами, органами прокуратуры, иными правоохранительными, надзорными и контрольными органами Российской Федерации, субъектов Российской Федерации и<text:s/>муниципальных образований. Контрольно-счетная палата вправе заключать с ними соглашения о сотрудничестве и взаимодействии.</text:p>
      <text:p text:style-name="Обычный">2. Контрольно-счетная палата вправе вступать в объединения (ассоциации) контрольно-счетных органов Российской Федерации, объединения<text:s/>(ассоциации) контрольно-счетных органов Краснодарского края.</text:p>
      <text:p text:style-name="Обычный">3. Контрольно-счетная палата вправе на основе заключенных соглашений о сотрудничестве и взаимодействии привлекать к участию в проведении контрольных и экспертно-аналитических мероприятий контрольные, правоохранительные и иные органы и их представителей, а также на договорной основе аудиторские, научно-исследовательские, экспертные и иные учреждения и организации, отдельных специалистов, экспертов, переводчиков.</text:p>
      <text:p text:style-name="Обычный">4. В целях координации своей деятельности контрольно-счетная палата и иные государственные и муниципальные органы могут создавать как временные, так и постоянно действующие совместные координационные, консультационные, совещательные и другие рабочие органы.</text:p>
      <text:p text:style-name="Обычный">5. Контрольно-счетная палата по письменному обращению контрольно-счетных органов других субъектов Российской Федерации и муниципальных образований может принимать участие в проводимых ими контрольных и экспертно-аналитических мероприятиях.</text:p>
      <text:p text:style-name="Обычный">6. Контрольно-счетная палата вправе обратиться в Счетную палату Российской Федерации за заключением о соответствии ее деятельности законодательству о внешнем муниципальном финансовом контроле и рекомендациями по повышению ее эффективности.</text:p>
      <text:p text:style-name="Обычный"/>
      <text:p text:style-name="Обычный">Статья 20. Обеспечение доступа к информации о деятельности контрольно-счетной палаты</text:p>
      <text:p text:style-name="Обычный"/>
      <text:p text:style-name="Обычный">1. Контрольно-счетная палата ежегодно подготавливает отчет о своей деятельности, который утверждается решением Совета муниципального образования Тбилисский район.<text:s/></text:p>
      <text:p text:style-name="Обычный">2. Указанный отчет контрольно-счетной палаты опубликовывается в средствах массовой информации или размещается в информационно-телекоммуникационной сети «Интернет» только после его утверждения Советом муниципального образования Тбилисский район.</text:p>
      <text:p text:style-name="Обычный"/>
      <text:p text:style-name="Обычный">Статья 21. Финансовое обеспечение деятельности контрольно-счетной палаты</text:p>
      <text:p text:style-name="Обычный"/>
      <text:p text:style-name="Обычный">1. Финансовое обеспечение деятельности контрольно-счетной палаты предусматривается в объеме, позволяющем обеспечить осуществление возложенных на нее полномочий.</text:p>
      <text:p text:style-name="Обычный">2. Расходы на обеспечение деятельности контрольно-счетной палаты предусматриваются в бюджете муниципального образования Тбилисский район отдельной строкой в соответствии с классификацией расходов бюджетов Российской Федерации.</text:p>
      <text:p text:style-name="Обычный">3. Контроль за использованием контрольно-счетной палатой бюджетных средств и муниципального имущества осуществляется на основании правовых актов Совета муниципального образования Тбилисский район.<text:s/></text:p>
      <text:p text:style-name="Обычный"/>
      <text:p text:style-name="Обычный">Статья 22. Материальное, социальное обеспечение и гарантии работников контрольно-счетной палаты</text:p>
      <text:p text:style-name="Обычный"/>
      <text:p text:style-name="Обычный">1. Должностным лицам контрольно-счетной палаты гарантируются денежное содержание (вознаграждение), ежегодные оплачиваемые отпуска (основной и дополнительные), профессиональное развитие, в том числе получение дополнительного профессионального образования, а также другие меры материального и социального обеспечения, установленные для лиц, замещающих муниципальные должности и должности муниципальной службы муниципального образования (в том числе по медицинскому и санаторно-курортному обеспечению, бытовому, транспортному и иным видам обслуживания).</text:p>
      <text:p text:style-name="Обычный">2. Меры по материальному и социальному обеспечению председателя, аудитора, инспекторов контрольно-счетной палаты устанавливаются муниципальными правовыми актами в соответствии с Федеральным законом от 7 февраля 2011 г. № 6-ФЗ «Об общих принципах организации и деятельности контрольно-счетных органов субъектов Российской Федерации и муниципальных образований», другими федеральными законами и законами субъекта Российской Федерации.</text:p>
      <text:p text:style-name="Обычный">3. Председателю, аудитору контрольно-счетной палаты предоставляется ежегодный оплачиваемый отпуск с сохранением денежного содержания, размер которого определяется в порядке, установленном трудовым законодательством для исчисления средней заработной платы. Ежегодный оплачиваемый отпуск председателя, аудитора контрольно-счетной палаты состоит из основного оплачиваемого отпуска и<text:s/>дополнительного оплачиваемого отпуска за ненормированный рабочий день. Ежегодный основной оплачиваемый отпуск предоставляется председателю, аудитору контрольно-счетной палаты продолжительностью 30 календарных дней. Ежегодный дополнительный оплачиваемый отпуск за ненормированный рабочий день предоставляется председателю, аудитору контрольно-счетной палаты продолжительностью 15 календарных дней.<text:s/></text:p>
      <text:p text:style-name="Обычный"/>
      <text:p text:style-name="Обычный"/>
      <text:p text:style-name="Обычный"/>
      <text:p text:style-name="Обычный">Председатель контрольно-счетной палаты<text:s/></text:p>
      <text:p text:style-name="Обычный">муниципального образования<text:s/></text:p>
      <text:p text:style-name="Обычный">Тбилисский район<text:s/></text:p>
      <text:p text:style-name="Обычный">С.А. Коновалов</text:p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default-outline-level="2">
      <style:paragraph-properties fo:text-align="center"/>
      <style:text-properties style:font-name-complex="Arial" fo:font-weight="bold" style:font-weight-asian="bold" style:font-weight-complex="bold" style:font-style-complex="italic" fo:font-size="15pt" style:font-size-asian="15pt" style:font-size-complex="14pt" fo:hyphenate="false"/>
    </style:style>
    <style:style style:name="Заголовок3" style:display-name="Заголовок 3" style:family="paragraph" style:parent-style-name="Обычный" style:default-outline-level="3">
      <style:text-properties style:font-name-complex="Arial" fo:font-weight="bold" style:font-weight-asian="bold" style:font-weight-complex="bold" fo:font-size="14pt" style:font-size-asian="14pt" style:font-size-complex="13pt" fo:hyphenate="false"/>
    </style:style>
    <style:style style:name="Заголовок4" style:display-name="Заголовок 4" style:family="paragraph" style:parent-style-name="Обычный" style:default-outline-level="4">
      <style:text-properties fo:font-weight="bold" style:font-weight-asian="bold" style:font-weight-complex="bold" fo:font-size="13pt" style:font-size-asian="13pt" style:font-size-complex="14pt" fo:hyphenate="false"/>
    </style:style>
    <style:style style:name="Обычный" style:display-name="Обычный" style:family="paragraph">
      <style:paragraph-properties fo:widows="2" fo:orphans="2" fo:text-align="justify" style:vertical-align="auto" fo:text-indent="0.3937in"/>
      <style:text-properties style:font-name="Arial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text-properties style:font-name-asian="Times New Roman" fo:font-weight="bold" style:font-weight-asian="bold" style:font-weight-complex="bold" fo:font-size="16pt" style:font-size-asian="16pt" style:font-size-complex="16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PreformattedText" style:display-name="Preformatted Text" style:family="paragraph" style:parent-style-name="Обычный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fo:language="ru" fo:country="RU" style:language-asian="ar" style:country-asian="SA" style:language-complex="ar" style:country-complex="SA"/>
    </style:style>
    <style:style style:name="Основнойтекст21" style:display-name="Основной текст 21" style:family="paragraph" style:parent-style-name="Обычный">
      <style:text-properties fo:font-weight="bold" style:font-weight-asian="bold" style:font-weight-complex="bold" fo:font-size="16pt" style:font-size-asian="16pt" style:font-size-complex="10pt" style:language-asian="ar" style:country-asian="SA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none" style:text-underline-color="font-color"/>
    </style:style>
    <style:style style:name="ConsPlusNormal" style:display-name="ConsPlusNormal" style:family="paragraph">
      <style:paragraph-properties style:text-autospace="none" style:vertical-align="auto" fo:text-indent="0.5in"/>
      <style:text-properties style:font-name="Arial" style:font-name-asian="Arial" style:font-name-complex="Arial" style:letter-kerning="false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НазваниеЗнак" style:display-name="Название Знак" style:family="text">
      <style:text-properties style:font-name="Arial" fo:font-size="14pt" style:font-size-asian="14pt" style:font-size-complex="14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15pt" style:font-size-asian="15pt" style:font-size-complex="14pt" fo:language="ru" fo:country="RU" style:language-asian="ru" style:country-asian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3pt" fo:language="ru" fo:country="RU" style:language-asian="ru" style:country-asian="RU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style:letter-kerning="false" fo:font-size="13pt" style:font-size-asian="13pt" style:font-size-complex="14pt" fo:language="ru" fo:country="RU" style:language-asian="ru" style:country-asian="RU" style:language-complex="ar" style:country-complex="SA"/>
    </style:style>
    <style:style style:name="ПеременныйHTML" style:display-name="Переменный HTML" style:family="text" style:parent-style-name="Основнойшрифтабзаца">
      <style:text-properties style:font-name="Arial" fo:font-weight="normal" style:font-weight-asian="normal" fo:font-style="normal" style:font-style-asian="normal" style:font-style-complex="italic" fo:color="#0000FF" fo:font-size="12pt" style:font-size-asian="12pt" style:text-underline-type="none" style:text-underline-color="font-color"/>
    </style:style>
    <style:style style:name="Текстпримечания" style:display-name="Текст примечания" style:family="paragraph" style:parent-style-name="Обычный">
      <style:text-properties style:font-name="Courier" fo:font-size="11pt" style:font-size-asian="11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ourier" style:font-name-asian="Times New Roman" style:font-name-complex="Times New Roman" style:letter-kerning="false" fo:font-size="11pt" style:font-size-asian="11pt" style:font-size-complex="10pt" fo:language="ru" fo:country="RU" style:language-asian="ru" style:country-asian="RU" style:language-complex="ar" style:country-complex="SA"/>
    </style:style>
    <style:style style:name="TitleНазваниеНПА" style:display-name="Title!Название НПА" style:family="paragraph" style:parent-style-name="Обычный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Татьяна</dc:creator>
    <meta:creation-date>2022-04-04T10:41:00Z</meta:creation-date>
    <dc:date>2022-04-06T07:07:00Z</dc:date>
    <meta:print-date>2022-03-01T11:09:00Z</meta:print-date>
    <meta:template xlink:href="styles" xlink:type="simple"/>
    <meta:editing-cycles>8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80" meta:word-count="6054" meta:character-count="40484" meta:row-count="287" meta:non-whitespace-character-count="34510"/>
  </office:meta>
</office:document-meta>
</file>